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text-properties fo:font-size="10pt" style:font-size-asian="10pt" style:font-size-complex="10pt"/>
    </style:style>
    <style:style style:name="P2" style:family="paragraph" style:parent-style-name="Normální" style:master-page-name="MP0">
      <style:paragraph-properties fo:text-align="center" style:justify-single-word="false" style:page-number="auto" fo:break-before="page"/>
      <style:text-properties fo:font-size="16pt" officeooo:paragraph-rsid="00086a98" style:font-size-asian="16pt" style:font-size-complex="16pt"/>
    </style:style>
    <style:style style:name="P3" style:family="paragraph" style:parent-style-name="Normální">
      <style:paragraph-properties fo:text-align="center" style:justify-single-word="false"/>
      <style:text-properties fo:font-size="16pt" officeooo:paragraph-rsid="00086a98" style:font-size-asian="16pt" style:font-size-complex="16pt"/>
    </style:style>
    <style:style style:name="P4" style:family="paragraph" style:parent-style-name="Normální">
      <style:text-properties fo:font-size="16pt" style:font-size-asian="16pt" style:font-size-complex="16pt"/>
    </style:style>
    <style:style style:name="P5" style:family="paragraph" style:parent-style-name="Normální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60c59"/>
    </style:style>
    <style:style style:name="T2" style:family="text">
      <style:text-properties officeooo:rsid="00074701"/>
    </style:style>
    <style:style style:name="T3" style:family="text">
      <style:text-properties officeooo:rsid="00077e5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officeooo:rsid="00060c59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060c59" style:font-size-asian="22pt" style:font-size-complex="2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officeooo:rsid="00060c59" style:font-size-asian="28pt" style:font-size-complex="28pt"/>
    </style:style>
    <style:style style:name="T10" style:family="text">
      <style:text-properties fo:font-size="28pt" officeooo:rsid="00086a98" style:font-size-asian="28pt" style:font-size-complex="28pt"/>
    </style:style>
    <style:style style:name="T11" style:family="text">
      <style:text-properties officeooo:rsid="00086a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Oznámení o zvýšen</text:span><text:span text:style-name="T10">í</text:span><text:span text:style-name="T8"> ceny stočného <text:s text:c="36"/></text:span></text:p>
      <text:p text:style-name="P3"><text:span text:style-name="T8"><text:s/>od 01.01.202</text:span><text:span text:style-name="T9">4</text:span></text:p>
      <text:p text:style-name="P1"/>
      <text:p text:style-name="P1"/>
      <text:p text:style-name="P4">Na základ<text:span text:style-name="T11">ě</text:span> přiložené kalkulace za rok 202<text:span text:style-name="T3">3 </text:span>bylo na jednaní DSO JERIMALITUS konaného dne <text:s/><text:span text:style-name="T1">14.12.2023</text:span></text:p>
      <text:p text:style-name="P4"/>
      <text:p text:style-name="P4">ODSOUHLASENO ZVÝŠENÍ CENY STOČNÉHO OD 1.1.202<text:span text:style-name="T2">4,</text:span> A TO TAKTO:</text:p>
      <text:p text:style-name="P4"><text:span text:style-name="T6">Cena platná od <text:s text:c="2"/>1.1.202</text:span><text:span text:style-name="T7">4</text:span><text:span text:style-name="T6">:</text:span> <text:s text:c="11"/><text:span text:style-name="T1">69</text:span>,00 Kč <text:s/>za 1 m3 <text:s/>bez DPH</text:p>
      <text:p text:style-name="P5"><text:s text:c="66"/><text:span text:style-name="T7">77,28 </text:span><text:span text:style-name="T6">Kč <text:s/>za 1 m3 s DPH</text:span></text:p>
      <text:p text:style-name="P5"/>
      <text:p text:style-name="P4">Platí pro obce : Tuřany, Studeněves, Libovi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Petra Polanecká</meta:initial-creator>
    <meta:creation-date>2023-02-02T18:27:00Z</meta:creation-date>
    <dc:date>2023-12-21T17:42:15.003000000</dc:date>
    <meta:editing-cycles>7</meta:editing-cycles>
    <meta:editing-duration>PT32M2S</meta:editing-duration>
    <meta:print-date>2023-12-21T17:41:06.948000000</meta:print-date>
    <meta:document-statistic meta:table-count="0" meta:image-count="0" meta:object-count="0" meta:page-count="1" meta:paragraph-count="7" meta:word-count="56" meta:character-count="439" meta:non-whitespace-character-count="269"/>
    <meta:template xlink:type="simple" xlink:actuate="onRequest" xlink:title="" xlink:href="../../../AppData/Local/Microsoft/Windows/INetCache/Content.Outlook/Documents/Z_Plochy/Oznámení%20o%20zvýšeni%20ceny%20stočného%20od%2001.odt/Normal"/>
  </office:meta>
</office:document-meta>
</file>